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2c967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2c967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c967d"/>
    </style:style>
    <style:style style:name="P7" style:family="paragraph" style:parent-style-name="EXPEDIENTE">
      <style:paragraph-properties fo:line-height="150%" fo:text-align="justify" style:justify-single-word="false"/>
      <style:text-properties officeooo:paragraph-rsid="000eb9a0"/>
    </style:style>
    <style:style style:name="P8" style:family="paragraph" style:parent-style-name="EXPEDIENTE">
      <style:paragraph-properties fo:line-height="150%" fo:text-align="center" style:justify-single-word="false"/>
      <style:text-properties style:font-name="Verdana1" fo:font-size="11pt" fo:language="es" fo:country="ES" style:letter-kerning="true" fo:background-color="#ffffff" style:font-name-asian="Times New Roman" style:font-size-asian="11pt" style:language-asian="es" style:country-asian="AR" style:font-name-complex="Times New Roman" style:font-size-complex="11pt" style:language-complex="ar" style:country-complex="SA"/>
    </style:style>
    <style:style style:name="P9" style:family="paragraph" style:parent-style-name="EXPEDIENTE" style:master-page-name="Standard">
      <style:paragraph-properties fo:line-height="150%" fo:text-align="justify" style:justify-single-word="false" style:page-number="auto"/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1" fo:font-size="11pt" officeooo:paragraph-rsid="000a34dc" style:font-size-asian="11pt" style:font-size-complex="11pt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1" fo:font-size="11pt" fo:font-weight="bold" officeooo:rsid="0036e50e" officeooo:paragraph-rsid="0036e50e" style:font-size-asian="11pt" style:font-weight-asian="bold" style:font-size-complex="11pt" style:font-weight-complex="bold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T4" style:family="text">
      <style:text-properties fo:color="#000017" fo:font-size="11pt" fo:font-weight="normal" officeooo:rsid="0009393b" style:font-size-asian="11pt" style:font-weight-asian="normal" style:font-size-complex="11pt" style:font-weight-complex="normal" style:text-scale="100%"/>
    </style:style>
    <style:style style:name="T5" style:family="text">
      <style:text-properties fo:color="#000017" fo:font-size="11pt" fo:font-weight="normal" officeooo:rsid="000befeb" style:font-size-asian="11pt" style:font-weight-asian="normal" style:font-size-complex="11pt" style:font-weight-complex="normal" style:text-scale="100%"/>
    </style:style>
    <style:style style:name="T6" style:family="text">
      <style:text-properties fo:color="#000017" fo:font-size="11pt" fo:font-weight="normal" officeooo:rsid="0015a8e1" style:font-size-asian="11pt" style:font-weight-asian="normal" style:font-size-complex="11pt" style:font-weight-complex="normal" style:text-scale="100%"/>
    </style:style>
    <style:style style:name="T7" style:family="text">
      <style:text-properties fo:color="#000017" fo:font-size="11pt" fo:font-weight="normal" officeooo:rsid="00272992" style:font-size-asian="11pt" style:font-weight-asian="normal" style:font-size-complex="11pt" style:font-weight-complex="normal" style:text-scale="100%"/>
    </style:style>
    <style:style style:name="T8" style:family="text">
      <style:text-properties fo:color="#000017" fo:font-size="11pt" fo:font-weight="normal" officeooo:rsid="0028820b" style:font-size-asian="11pt" style:font-weight-asian="normal" style:font-size-complex="11pt" style:font-weight-complex="normal" style:text-scale="100%"/>
    </style:style>
    <style:style style:name="T9" style:family="text">
      <style:text-properties fo:color="#000017" fo:font-size="11pt" fo:font-weight="normal" officeooo:rsid="0029ea85" style:font-size-asian="11pt" style:font-weight-asian="normal" style:font-size-complex="11pt" style:font-weight-complex="normal" style:text-scale="100%"/>
    </style:style>
    <style:style style:name="T10" style:family="text">
      <style:text-properties fo:color="#000017" fo:font-size="11pt" fo:font-weight="normal" officeooo:rsid="002aa2da" style:font-size-asian="11pt" style:font-weight-asian="normal" style:font-size-complex="11pt" style:font-weight-complex="normal" style:text-scale="100%"/>
    </style:style>
    <style:style style:name="T11" style:family="text">
      <style:text-properties fo:color="#000017" fo:font-size="11pt" fo:font-weight="normal" officeooo:rsid="002f8862" style:font-size-asian="11pt" style:font-weight-asian="normal" style:font-size-complex="11pt" style:font-weight-complex="normal" style:text-scale="100%"/>
    </style:style>
    <style:style style:name="T12" style:family="text"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T13" style:family="text">
      <style:text-properties fo:color="#000017" fo:font-size="11pt" fo:font-weight="bold" officeooo:rsid="0008b618" style:font-size-asian="11pt" style:font-weight-asian="bold" style:font-size-complex="11pt" style:font-weight-complex="bold" style:text-scale="100%"/>
    </style:style>
    <style:style style:name="T14" style:family="text">
      <style:text-properties fo:color="#000017" fo:font-size="11pt" fo:font-weight="bold" officeooo:rsid="0015a8e1" style:font-size-asian="11pt" style:font-weight-asian="bold" style:font-size-complex="11pt" style:font-weight-complex="bold" style:text-scale="100%"/>
    </style:style>
    <style:style style:name="T15" style:family="text">
      <style:text-properties fo:color="#000017" fo:font-size="11pt" fo:font-weight="bold" officeooo:rsid="00252a47" style:font-size-asian="11pt" style:font-weight-asian="bold" style:font-size-complex="11pt" style:font-weight-complex="bold" style:text-scale="100%"/>
    </style:style>
    <style:style style:name="T16" style:family="text">
      <style:text-properties fo:color="#000017" fo:font-size="11pt" fo:font-weight="bold" officeooo:rsid="0028820b" style:font-size-asian="11pt" style:font-weight-asian="bold" style:font-size-complex="11pt" style:font-weight-complex="bold" style:text-scale="100%"/>
    </style:style>
    <style:style style:name="T17" style:family="text">
      <style:text-properties fo:color="#000017" fo:font-size="11pt" fo:font-weight="bold" officeooo:rsid="003493c5" style:font-size-asian="11pt" style:font-weight-asian="bold" style:font-size-complex="11pt" style:font-weight-complex="bold" style:text-scale="100%"/>
    </style:style>
    <style:style style:name="T18" style:family="text">
      <style:text-properties fo:color="#000017" fo:font-weight="normal" style:font-weight-asian="normal" style:font-weight-complex="normal" style:text-scale="100%"/>
    </style:style>
    <style:style style:name="T19" style:family="text">
      <style:text-properties fo:color="#000017" fo:font-weight="normal" officeooo:rsid="000a34dc" style:font-weight-asian="normal" style:font-weight-complex="normal" style:text-scale="100%"/>
    </style:style>
    <style:style style:name="T20" style:family="text">
      <style:text-properties fo:color="#000017" fo:font-weight="normal" officeooo:rsid="00351330" style:font-weight-asian="normal" style:font-weight-complex="normal" style:text-scale="100%"/>
    </style:style>
    <style:style style:name="T21" style:family="text">
      <style:text-properties fo:color="#000017" fo:font-weight="bold" officeooo:rsid="000dbcbb" style:font-weight-asian="bold" style:font-weight-complex="bold" style:text-scale="100%"/>
    </style:style>
    <style:style style:name="T22" style:family="text">
      <style:text-properties fo:color="#000017" fo:font-weight="bold" officeooo:rsid="000a34dc" style:font-weight-asian="bold" style:font-weight-complex="bold" style:text-scale="100%"/>
    </style:style>
    <style:style style:name="T23" style:family="text">
      <style:text-properties fo:color="#000017" style:text-scale="100%"/>
    </style:style>
    <style:style style:name="T24" style:family="text">
      <style:text-properties fo:color="#000017" officeooo:rsid="000a34dc" style:text-scale="100%"/>
    </style:style>
    <style:style style:name="T25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Verdana1" fo:font-size="11pt" fo:font-weight="normal" officeooo:rsid="002c967d" style:font-size-asian="11pt" style:font-weight-asian="normal" style:font-size-complex="11pt" style:font-weight-complex="normal"/>
    </style:style>
    <style:style style:name="T28" style:family="text">
      <style:text-properties style:font-name="Verdana1" fo:font-size="11pt" fo:font-weight="normal" officeooo:rsid="002f8862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<text:span text:style-name="T3">La Comisión de </text:span><text:span text:style-name="T13">Presupuesto y Hacienda</text:span><text:span text:style-name="T3"> ha considerado el </text:span><text:span text:style-name="T16">Proyecto de Ley Nº</text:span><text:span text:style-name="T8"> </text:span><text:span text:style-name="T16">36742 CD</text:span><text:span text:style-name="T8"> del Diputado Mirabella, por el cual se prorroga en todos sus términos, por el plazo de dos (2) años la Ley 13363, contados a partir <text:s/>del plazo de expiración de la Ley 13637 (otorga a la Cooperativa de Trabajo F</text:span><text:span text:style-name="T9">orl</text:span><text:span text:style-name="T11">í</text:span><text:span text:style-name="T9">n Unidos Limitada, el inmueble que fue declarado de utilidad y sujeto a expropiación para su uso temporal ubicado en la ciudad de Reconquista a causa de la quiebra de la Empresa Productora Alimentaria S.A; y por tratarse de materia afín, se ha dispuesto su tratamiento conjunto con el</text:span><text:span text:style-name="T3"> </text:span><text:span text:style-name="T13">P</text:span><text:span text:style-name="T12">royecto de </text:span><text:span text:style-name="T13">L</text:span><text:span text:style-name="T12">ey</text:span><text:span text:style-name="T3"> </text:span><text:span text:style-name="T13">N°</text:span><text:span text:style-name="T3"> </text:span><text:span text:style-name="T14">36</text:span><text:span text:style-name="T15">801 SEN, </text:span><text:span text:style-name="T7">venido en revisión</text:span><text:span text:style-name="T15"> (</text:span><text:span text:style-name="T17">SENADO</text:span><text:span text:style-name="T15"> Nº 39710-FPL) </text:span><text:span text:style-name="T7">del Senador Marcon, por el cual se prorroga en todos sus términos, por el plazo de dos (2) años la Ley 13363, </text:span><text:span text:style-name="T8">contados a partir de la expiración de la vigencia de la misma (exime del pago de todo impuesto, tasa, sellado o timbrado a la Cooperativa de Trabajo Forl</text:span><text:span text:style-name="T11">í</text:span><text:span text:style-name="T8">n Unidos Limitada)</text:span><text:span text:style-name="T4">;</text:span><text:span text:style-name="T3"> y, por las razones expuestas en los fundamentos y las que podrá dar el miembro informante, esta Comisión </text:span><text:span text:style-name="T5">aconseja </text:span><text:span text:style-name="T6">la aprobación del texto </text:span><text:span text:style-name="T10">sancionado por la Cámara de Senadores en fecha 29 de agosto de 2019 obrante a fojas 9, el que a continuación se transcribe:</text:span></text:p>
      <text:p text:style-name="P3">LA LEGISLATURA DE LA PROVINCIA DE SANTA FE</text:p>
      <text:p text:style-name="P3"/>
      <text:p text:style-name="P3">SANCIONA CON FUERZA DE</text:p>
      <text:p text:style-name="P3"/>
      <text:p text:style-name="P3">LEY:</text:p>
      <text:p text:style-name="P3"/>
      <text:p text:style-name="P6"><text:span text:style-name="T25">ARTÍCULO 1 -</text:span><text:span text:style-name="T26"> Prorrógase en todos sus términos, por el plazo de dos (2) años, la Ley Nº 13.363, contados a partir de la expiración de la vigencia de la misma.</text:span></text:p>
      <text:p text:style-name="P4"/>
      <text:p text:style-name="P6"><text:span text:style-name="T25">ARTÍCULO 2 - </text:span><text:span text:style-name="T26">Autorízase al Poder Ejecutivo a efectuar, en el Presupuesto General de Gastos y Cálculo de Recursos para el ejercicio vigente, las adecuaciones presupuestarias que resulten necesarias para el cumplimiento de la presente </text:span><text:span text:style-name="T27">L</text:span><text:span text:style-name="T26">ey.</text:span><text:span text:style-name="T25"> </text:span></text:p>
      <text:p text:style-name="P4"/>
      <text:p text:style-name="P6"><text:span text:style-name="T25">ARTÍCULO 3 - </text:span><text:span text:style-name="T26">Exímese, por única vez, a la Cooperativa de Trabajo Forl</text:span><text:span text:style-name="T28">í</text:span><text:span text:style-name="T26">n Unidos Limitada, M.N. 49248 - M.P. 3429, de la ciudad de Reconquista, del pago de todo impuesto, tasa, sellado o timbrado, que tenga origen en la tramitación de las habilitaciones y certificaciones administrativas para el</text:span><text:span text:style-name="T25"> </text:span><text:span text:style-name="T26">normal desarrollo de sus</text:span><text:span text:style-name="T25"> </text:span><text:soft-page-break/><text:span text:style-name="T26">actividades en el ámbito de la provincia de Santa Fe.</text:span></text:p>
      <text:p text:style-name="P5"/>
      <text:p text:style-name="P6"><text:span text:style-name="T25"><text:s/>ARTÍCULO 4 -</text:span><text:span text:style-name="T26"> Comuníquese al Poder Ejecutivo.</text:span></text:p>
      <text:p text:style-name="P10"><text:span text:style-name="T22">S</text:span><text:span text:style-name="T21">ALA DE COMISIÓN</text:span><text:span text:style-name="T19">, </text:span><text:span text:style-name="T20">28 de noviembre de 2019.</text:span><text:span text:style-name="T19"> <text:s/></text:span></text:p>
      <text:p text:style-name="P11"><text:span text:style-name="T24">F</text:span><text:span text:style-name="T23">IRMANTES: GALDEANO, ARCANDO, PALO OLIVER, MARTINO, ANGELINI, MAS VARELA, BUSATTO Y BENAS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47cm" svg:height="2.023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initial-creator>apresser</meta:initial-creator>
    <meta:creation-date>2018-09-26T09:59:00</meta:creation-date>
    <dc:date>2019-11-29T07:34:48.528186112</dc:date>
    <meta:print-date>2019-09-16T12:42:11.134747671</meta:print-date>
    <meta:editing-cycles>47</meta:editing-cycles>
    <meta:editing-duration>PT2H56M8S</meta:editing-duration>
    <meta:generator>LibreOffice/6.2.6.2$Linux_X86_64 LibreOffice_project/20$Build-2</meta:generator>
    <meta:document-statistic meta:table-count="0" meta:image-count="1" meta:object-count="0" meta:page-count="2" meta:paragraph-count="12" meta:word-count="396" meta:character-count="2330" meta:non-whitespace-character-count="1919"/>
  </office:meta>
</office:document-meta>
</file>